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#m D#m Fm7 Fm7 - G#m7 G#m7 Bb7</text:p>
      <text:p><text:s text:c="10"/>D#m D#m Fm7 Fm7 - G#m7 G#m7 Bb7 Bb</text:p>
      <text:p>C'est la <text:span text:style-name="Measure_20__23_1">fin</text:span> <text:s/>- Le <text:span text:style-name="Measure_20__23_2">tout</text:span> dernier ma<text:span text:style-name="Measure_20__23_1">tin</text:span></text:p>
      <text:p>Le <text:span text:style-name="Measure_20__23_2">tout</text:span> dernier jas<text:span text:style-name="Measure_20__23_1">min</text:span> - Ne <text:span text:style-name="Measure_20__23_2">me</text:span> lâche pas la <text:span text:style-name="Measure_20__23_1">main</text:span></text:p>
      <text:p>C'est la <text:span text:style-name="Measure_20__23_1">fin</text:span> <text:s/>- Le <text:span text:style-name="Measure_20__23_2">so</text:span>leil au loin<text:span text:style-name="Measure_20__23_1">tain</text:span></text:p>
      <text:p>S'é<text:span text:style-name="Measure_20__23_2">croule</text:span> seul dans son <text:span text:style-name="Measure_20__23_1">coin</text:span> <text:s text:c="2"/>╔═══════════════╗</text:p>
      <text:p>Ne <text:span text:style-name="Measure_20__23_2">me</text:span> lâche pas, je <text:span text:style-name="Measure_20__23_1">te</text:span> tiens <text:s text:c="2"/>║ <text:s text:c="2"/>Le Dernier <text:s/>║</text:p>
      <text:p><text:s text:c="31"/>║ Jour du Disco ║</text:p>
      <text:p>[Refrain] B B F# F# - D#m D#m G# G# <text:s text:c="2"/>Juliette <text:s text:c="2"/>║</text:p>
      <text:p>Le dernier jour du <text:span text:style-name="Measure_20__23_1">dis</text:span>co <text:s text:c="6"/>║ <text:s text:c="3"/>Armanet <text:s text:c="3"/>║</text:p>
      <text:p>Je veux le passer sur <text:span text:style-name="Measure_20__23_1">ta</text:span> peau <text:s/>╚═══════════════╝</text:p>
      <text:p>À rou<text:span text:style-name="Measure_20__23_1">gir</text:span> <text:s text:c="2"/>() - Comme un coqueli<text:span text:style-name="Measure_20__23_1">cot</text:span> (x1)</text:p>
      <text:p>Le dernier jour du <text:span text:style-name="Measure_20__23_1">dis</text:span>co</text:p>
      <text:p>Je veux l'entendre en sté<text:span text:style-name="Measure_20__23_1">ré</text:span>o</text:p>
      <text:p>Et te <text:span text:style-name="Measure_20__23_1">dire</text:span> () - Qu'y a rien de plus <text:span text:style-name="Measure_20__23_1">beau</text:span> (x1)</text:p>
      <text:p/>
      <text:p>C'est la <text:span text:style-name="Measure_20__23_1">fin</text:span> <text:s/>- <text:span text:style-name="Measure_20__23_2">Les</text:span> statues d'ai<text:span text:style-name="Measure_20__23_1">rain</text:span></text:p>
      <text:p><text:span text:style-name="Measure_20__23_2">Coulent</text:span> dans leur cha<text:span text:style-name="Measure_20__23_1">grin</text:span></text:p>
      <text:p>Ne <text:span text:style-name="Measure_20__23_2">me</text:span> lâche pas la <text:span text:style-name="Measure_20__23_1">main</text:span></text:p>
      <text:p>C'est la <text:span text:style-name="Measure_20__23_1">fin</text:span> <text:s/>- Les <text:span text:style-name="Measure_20__23_2">ri</text:span>vières du des<text:span text:style-name="Measure_20__23_1">tin</text:span></text:p>
      <text:p>S'af<text:span text:style-name="Measure_20__23_2">folent</text:span> comme du sa<text:span text:style-name="Measure_20__23_1">tin</text:span></text:p>
      <text:p>Ne <text:span text:style-name="Measure_20__23_2">te</text:span> lâche pas, je <text:span text:style-name="Measure_20__23_1">te</text:span> tiens <text:s text:c="7"/>[Refrain #2]</text:p>
      <text:p><text:s text:c="37"/>(ah<text:span text:style-name="Measure_20__23_2">ah</text:span>) (x2)</text:p>
      <text:p>C'est la <text:span text:style-name="Measure_20__23_1">fin</text:span> <text:s/>- <text:span text:style-name="Measure_20__23_2">Les</text:span> couleurs sou<text:span text:style-name="Measure_20__23_1">dain</text:span></text:p>
      <text:p>Se <text:span text:style-name="Measure_20__23_2">con</text:span>fondent au fu<text:span text:style-name="Measure_20__23_1">sain</text:span></text:p>
      <text:p>Ne <text:span text:style-name="Measure_20__23_2">me</text:span> lâche pas, c'est <text:span text:style-name="Measure_20__23_1">rien</text:span></text:p>
      <text:p>C'est la <text:span text:style-name="Measure_20__23_1">fin</text:span> <text:s/>- Je <text:span text:style-name="Measure_20__23_2">vois</text:span> sur le des<text:span text:style-name="Measure_20__23_1">sin</text:span></text:p>
      <text:p>Quel<text:span text:style-name="Measure_20__23_2">que</text:span> chose de di<text:span text:style-name="Measure_20__23_1">vin</text:span></text:p>
      <text:p>Ton <text:span text:style-name="Measure_20__23_2">é</text:span>den, mon jar<text:span text:style-name="Measure_20__23_1">din</text:span> <text:s text:c="15"/>[Refrain #2]</text:p>
      <text:p/>
      <text:p>Le dernier jour du dis<text:span text:style-name="Measure_20__23_1">co</text:span> (x8) <text:s text:c="2"/>[Pont] D#m F# G# Bb</text:p>
      <text:p/>
      <text:p>[Fill] Bb [Refrain #2] - C'est la <text:span text:style-name="Measure_20__23_1">fin</text:span> [Outro]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ûler le feu</meta:user-defined>
    <meta:user-defined meta:name="Year">2021</meta:user-defined>
  </office:meta>
</office:document-meta>
</file>